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-G#7 C#m-D#7 G#m-E Bb7-D#7 - G#m-E F#-B G#m-G#7 C#m-D#7 - G#m-E Bb7-D#7 G#m-Bb7&gt;D#7 (G#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G#m&gt;D#7-G#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126315789473685in" fo:page-width="11.81052631578947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